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color="#000000" style:font-name="Verdana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Verdana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Verdana" officeooo:paragraph-rsid="001a52e1"/>
    </style:style>
    <style:style style:name="P5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Verdana"/>
    </style:style>
    <style:style style:name="P6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fo:color="#ff3333" style:font-name="Verdana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officeooo:rsid="001a52e1"/>
    </style:style>
    <style:style style:name="T3" style:family="text">
      <style:text-properties officeooo:rsid="001a5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</text:p>
      <text:p text:style-name="P4">REUNIÓ DEL GRUP DE FESTES DEL CONSELL DE BARR<text:span text:style-name="T3">I DE PARDINYES</text:span></text:p>
      <text:p text:style-name="P3"/>
      <text:p text:style-name="P3">Data: 8.11.19</text:p>
      <text:p text:style-name="P3">Lloc: sala de Juntes del Local social</text:p>
      <text:p text:style-name="P3">Hora inici: 19:45</text:p>
      <text:p text:style-name="P3">Hora finalització: 20:45</text:p>
      <text:p text:style-name="P3"/>
      <text:p text:style-name="P3"/>
      <text:p text:style-name="P3">Assistents:</text:p>
      <text:p text:style-name="P3"/>
      <text:p text:style-name="P3">Cèlia, Carlos, Sergio, Laura, Marimar, Yolanda, Xavi E., Xavi, Yolanda, Joan Antoni</text:p>
      <text:p text:style-name="P3"/>
      <text:p text:style-name="P3"/>
      <text:p text:style-name="P3">Desenvolupament de la sessió:</text:p>
      <text:p text:style-name="P3"/>
      <text:p text:style-name="P3">-Des del grup de veïns es fa un petit resum de les reunions prèvies que s’han dut a terme per arribar en aquesta i com la queixa d’aquests grups de veïns vers el malestar generat al voltant del desenvolupament de les festes en el seus diferents escenaris (zona de penyes, escenari i firetes). </text:p>
      <text:p text:style-name="P3"/>
      <text:p text:style-name="P3">S’expressa la proposta de trasllat d’aquests escenaris a espais per concretar allunyats de les zones residencials.</text:p>
      <text:p text:style-name="P3"/>
      <text:p text:style-name="P3">-A partir d’aquí es manifesten diferents posicionaments que podríem sintetitzar així:</text:p>
      <text:p text:style-name="P3"/>
      <text:p text:style-name="P3">-Des dels representants de la comissió de festes es constata les dificultats que suposaria una hipotètica reubicació d’aquests escenaris atenent a criteris de llunyania, manca de serveis i instal·lacions tècniques adients, d’ombra, etc.</text:p>
      <text:p text:style-name="P3"/>
      <text:p text:style-name="P3">-En concret es passa a considerar entre tots un seguit d’ubicacions com ara:</text:p>
      <text:p text:style-name="P3"/>
      <text:p text:style-name="P5">-Escenari musical: pati col<text:span text:style-name="T3">·</text:span>legi Riu Segre</text:p>
      <text:p text:style-name="P5">-Penyes: Pont Pardinyes, solar Ilnet, pati <text:span text:style-name="T3">c</text:span>ol<text:span text:style-name="T3">·</text:span>legi Riu Segre, carrer Josep Pallach, Mercat.</text:p>
      <text:p text:style-name="P5">-Firetes: pati col<text:span text:style-name="T3">·l</text:span>egi Riu Segre, aparcament Trèvol</text:p>
      <text:p text:style-name="P6"/>
      <text:p text:style-name="P2">-<text:span text:style-name="T3">Es manifesta la necessitat d'arribar a acords que beneficiïn totes les parts.</text:span></text:p>
      <text:p text:style-name="P2"/>
      <text:p text:style-name="P3"/>
      <text:p text:style-name="P3"/>
      <text:p text:style-name="P3">Lleida, 8 de novembre de 20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1:42:06.934000000</meta:creation-date>
    <dc:date>2019-11-26T11:51:05.255000000</dc:date>
    <meta:editing-duration>P0D</meta:editing-duration>
    <meta:editing-cycles>1</meta:editing-cycles>
    <meta:document-statistic meta:table-count="0" meta:image-count="0" meta:object-count="0" meta:page-count="1" meta:paragraph-count="19" meta:word-count="214" meta:character-count="1375" meta:non-whitespace-character-count="1178"/>
    <meta:generator>LibreOffice/4.1.3.2$Windows_x86 LibreOffice_project/70feb7d99726f064edab4605a8ab840c50ec57a</meta:generator>
  </office:meta>
</office:document-meta>
</file>